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3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37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8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40" style:parent-style-name="Standard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41" style:parent-style-name="Standard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42" style:parent-style-name="Standard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43" style:parent-style-name="Standard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44" style:parent-style-name="Standard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45" style:parent-style-name="Standard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47" style:parent-style-name="Nagłówek2" style:family="paragraph">
      <style:paragraph-properties fo:line-height="150%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49" style:parent-style-name="Standard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50" style:parent-style-name="Standard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51" style:parent-style-name="Standard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52" style:parent-style-name="Standard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53" style:parent-style-name="Standard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h text:style-name="P1" text:outline-level="1">Przedmiotowe zasady oceniania z geografii</text:h>
      <text:p text:style-name="P2">Założenia do przedmiotowych zasad oceniania</text:p>
      <text:p text:style-name="P3"><text:span text:style-name="T4">Nauczyciel w trzecim tygodniu września przeprowadza diagnozę przedmiotową, która sprawdza<text:s/></text:span><text:span text:style-name="T5">wiadomości i umiejętności ucznia.</text:span></text:p>
      <text:h text:style-name="Nagłówek1" text:outline-level="1">I Formy bieżącego sprawdzania postępów ucznia</text:h>
      <text:h text:style-name="Nagłówek2" text:outline-level="2">a) Prace pisemne w klasie<text:s/></text:h>
      <text:p text:style-name="P6"><text:span text:style-name="T7">-<text:s/></text:span><text:span text:style-name="T8">sprawdziany pisemne (trwające 30 min lub dłużej); minimum dwa w półroczu, obejmujące 1 dział obszerny lub 2 mniejsze działy</text:span></text:p>
      <text:p text:style-name="P9">- kartkówki (trwające do 15 min); minimum 4 w półroczu; zagadnienia z trzech ostatnich tematów</text:p>
      <text:h text:style-name="Nagłówek2" text:outline-level="2">b) Prace domowe</text:h>
      <text:p text:style-name="P10"><text:span text:style-name="T11">-<text:s/></text:span><text:span text:style-name="T12">pisemne</text:span><text:span text:style-name="T13"><text:s/></text:span><text:span text:style-name="T14">obejmuje</text:span><text:span text:style-name="T15"><text:s/></text:span><text:span text:style-name="T16">materiał nauczania z bieżącej lekcji lub przygotowanie materiału dotyczącego nowego tematu; minimum 2 w półroczu</text:span></text:p>
      <text:p text:style-name="P17"><text:span text:style-name="T18">-<text:s/></text:span><text:span text:style-name="T19">w innej formie – obejmuje prace ba</text:span><text:span text:style-name="T20">dawcze, np. : przeprowadzenie, doświadczeń, wykonanie modeli,<text:s/></text:span><text:bookmark-start text:name="_Hlk135737111"/><text:span text:style-name="T21">przynajmniej 2 w półroczu</text:span><text:bookmark-end text:name="_Hlk135737111"/></text:p>
      <text:p text:style-name="P22"><text:span text:style-name="T23">-<text:s/></text:span><text:span text:style-name="T24">prace dodatkowe np.: wykonywanie plakatów, planszy, pomocy dydaktycznych, przynajmniej 2 w półroczu</text:span></text:p>
      <text:h text:style-name="Nagłówek2" text:outline-level="2">c) Odpowiedzi ustne</text:h>
      <text:p text:style-name="P25"><text:span text:style-name="T26">Obejmuje</text:span><text:span text:style-name="T27"><text:s/></text:span><text:span text:style-name="T28">materiał z danej partii materiału, zn</text:span><text:span text:style-name="T29">ajomości mapy, min. 1 w półroczu, bez zapowiedzi</text:span></text:p>
      <text:h text:style-name="Nagłówek2" text:outline-level="2">d<text:span text:style-name="Nagłówek2Znak">) Praca na lekcji (indywidualna lub zespołowa)</text:span></text:h>
      <text:p text:style-name="P30"><text:span text:style-name="T31">Zawiera</text:span><text:span text:style-name="T32"><text:s/></text:span><text:span text:style-name="T33">bieżący materiał nauczania, minimum dwie oceny w półroczu; ocenie podlegają: aktywność, zaangażowanie, umiejętności pracy samodzielnej oraz praca w<text:s/></text:span><text:span text:style-name="T34">grupie</text:span></text:p>
      <text:h text:style-name="Nagłówek1" text:outline-level="1">II. Pozostałe ustalenia dotyczące sposobów bieżącego sprawdzania postępów ucznia</text:h>
      <text:h text:style-name="Nagłówek2" text:outline-level="2">1. Sprawdziany pisemne</text:h>
      <text:p text:style-name="P35">- Sprawdziany pisemne są obowiązkowe.</text:p>
      <text:p text:style-name="P36">- Uczeń, który nie zgłosił się na sprawdzian z przyczyn nieusprawiedliwionych, musi przystąpić do niego w<text:s/>ciągu dwóch tygodni od daty powrotu do szkoły.</text:p>
      <text:list text:style-name="LFO12" text:continue-numbering="true">
        <text:list-item>
          <text:p text:style-name="P37">Jeżeli nieobecność na sprawdzianie jest nieusprawiedliwiona, uczeń przystępuje do niego na pierwszej lekcji, na którą przyszedł.</text:p>
        </text:list-item>
        <text:list-item>
          <text:p text:style-name="P38">Każdy uczeń na własną prośbę ma prawo raz w półroczu pisać sprawdzian poprawkowy<text:s/>(formę oraz termin ustala z nauczycielem). Obie oceny są wpisywane do dziennika, a pod uwagę jest brana ocena poprawkowa.</text:p>
        </text:list-item>
      </text:list>
      <text:p text:style-name="P39">- Uczeń kartkówek zapowiedzianych nie może poprawić.</text:p>
      <text:h text:style-name="Nagłówek2" text:outline-level="2">Progi procentowe dla uczniów:</text:h>
      <text:p text:style-name="P40">100% - celujący</text:p>
      <text:p text:style-name="P41">99% - 90% - bardzo dobry</text:p>
      <text:p text:style-name="P42">89% - 75%<text:s/>- dobry</text:p>
      <text:p text:style-name="P43">74% - 50% - dostateczny</text:p>
      <text:p text:style-name="P44">49% - 31% - dopuszczający</text:p>
      <text:p text:style-name="P45">30% - 0% - niedostateczny</text:p>
      <text:p text:style-name="P46"/>
      <text:h text:style-name="P47" text:outline-level="2">2. Kartkówki</text:h>
      <text:p text:style-name="P48">Nieobecność ucznia na kartkówce zobowiązuje go do zaliczania danej partii materiału.</text:p>
      <text:h text:style-name="Nagłówek2" text:outline-level="2">3. Odpowiedzi ustne</text:h>
      <text:p text:style-name="P49">- Przy wystawieniu oceny za odpowiedź ustną nauczyciel powinien przekazać uczniowi informację zwrotną.</text:p>
      <text:p text:style-name="P50">- Uczeń ma prawo być nieprzygotowany do odpowiedzi ustnej bez usprawiedliwienia jeden raz w półroczu.<text:s/><text:line-break/>W przypadkach losowych, na prośbę rodzica, może być nieprzygotowany po raz drugi. O powyższym fakcie uczeń jest zobowiązany poinformować nauczyciela na początku lekcji.</text:p>
      <text:h text:style-name="Nagłówek2" text:outline-level="2">4. Prace domowe</text:h>
      <text:p text:style-name="P51">Uczeń ma prawo nie wykonać w półroczu jednej pracy, ale musi ja uzupełnić na następną lekcję.</text:p>
      <text:h text:style-name="Nagłówek2" text:outline-level="2">5. Praca na lekcji</text:h>
      <text:p text:style-name="P52">Uczeń może otrzymać za aktywność ocenę celującą, jeżeli samodzielnie zaprojektuje i przeprowadzi doświadczenie oraz sformułuje wnioski. Ponadto uczeń może otrzymać za aktywność „plusy”; trzy „+” są równoważne ocenie bardzo dobrej, „trzy” „-: powodują uzyskanie oceny niedostatecznej.</text:p>
      <text:h text:style-name="Nagłówek1" text:outline-level="1">III. Sprawdzenie i ocenianie sumujące postępy ucznia</text:h>
      <text:p text:style-name="P53"><text:span text:style-name="T54">Uczeń otrzymuje za swoje osiągnięcia w danym roku szkolnym ocenę śródroczną i roczną. Wystawia je nauczyciel na podstawie wagi ocen cząstkowych ze wszystkich form aktywności ucz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color="#00000A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7-23T14:38:00Z</meta:creation-date>
    <dc:date>2023-07-23T14:39:00Z</dc:date>
    <meta:template xlink:href="Normal.dotm" xlink:type="simple"/>
    <meta:editing-cycles>1</meta:editing-cycles>
    <meta:editing-duration>PT0S</meta:editing-duration>
    <meta:document-statistic meta:page-count="1" meta:paragraph-count="6" meta:word-count="455" meta:character-count="3185" meta:row-count="22" meta:non-whitespace-character-count="2736"/>
  </office:meta>
</office:document-meta>
</file>